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1.377cm"/>
        </style:tab-stops>
      </style:paragraph-properties>
    </style:style>
    <style:style style:name="P5" style:family="paragraph" style:parent-style-name="Standard">
      <style:paragraph-properties fo:line-height="150%" fo:text-align="justify" style:justify-single-word="false"/>
      <style:text-properties officeooo:paragraph-rsid="001f1810"/>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8" style:family="paragraph" style:parent-style-name="Standard">
      <style:paragraph-properties fo:line-height="150%" fo:text-align="justify" style:justify-single-word="false">
        <style:tab-stops>
          <style:tab-stop style:position="11.377cm"/>
        </style:tab-stops>
      </style:paragraph-properties>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10" style:family="paragraph" style:parent-style-name="Standard">
      <style:paragraph-properties fo:line-height="150%" fo:text-align="justify" style:justify-single-word="false">
        <style:tab-stops>
          <style:tab-stop style:position="11.377cm"/>
        </style:tab-stops>
      </style:paragraph-properties>
      <style:text-properties style:font-name="Courier New" fo:font-size="11pt" style:text-underline-style="none" style:font-size-asian="11pt" style:font-name-complex="Courier New1" style:font-size-complex="11pt"/>
    </style:style>
    <style:style style:name="P11" style:family="paragraph" style:parent-style-name="Standard">
      <style:paragraph-properties fo:line-height="150%" fo:text-align="justify" style:justify-single-word="false"/>
      <style:text-properties style:font-name="Courier New" fo:font-size="11pt" style:font-size-asian="11pt" style:font-size-complex="11pt"/>
    </style:style>
    <style:style style:name="P1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1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14" style:family="paragraph" style:parent-style-name="Standard">
      <style:paragraph-properties fo:line-height="150%" fo:text-align="justify" style:justify-single-word="false"/>
      <style:text-properties style:font-name="Courier New" fo:font-size="13pt" style:text-underline-style="none" style:font-size-asian="13pt" style:font-name-complex="Courier New1" style:font-size-complex="13pt"/>
    </style:style>
    <style:style style:name="P15" style:family="paragraph" style:parent-style-name="Standard">
      <style:paragraph-properties fo:line-height="150%" fo:text-align="justify" style:justify-single-word="false"/>
      <style:text-properties style:text-underline-style="none"/>
    </style:style>
    <style:style style:name="P16"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7"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18" style:family="paragraph" style:parent-style-name="Standard">
      <style:paragraph-properties fo:line-height="150%" fo:text-align="justify" style:justify-single-word="false"/>
      <style:text-properties fo:font-size="11pt" style:font-size-asian="11pt" style:font-size-complex="11pt"/>
    </style:style>
    <style:style style:name="P19" style:family="paragraph" style:parent-style-name="Standard">
      <style:paragraph-properties fo:margin-top="0.176cm" fo:margin-bottom="0.176cm" loext:contextual-spacing="false" fo:line-height="150%" fo:text-align="justify" style:justify-single-word="false" fo:orphans="2" fo:widows="2" fo:hyphenation-ladder-count="no-limit"/>
      <style:text-properties fo:hyphenate="true" fo:hyphenation-remain-char-count="2" fo:hyphenation-push-char-count="2"/>
    </style:style>
    <style:style style:name="P20" style:family="paragraph" style:parent-style-name="Standard">
      <style:paragraph-properties fo:margin-top="0.176cm" fo:margin-bottom="0.176cm" loext:contextual-spacing="false" fo:line-height="150%" fo:text-align="start" style:justify-single-word="false" fo:orphans="2" fo:widows="2" fo:hyphenation-ladder-count="no-limit"/>
      <style:text-properties fo:hyphenate="true" fo:hyphenation-remain-char-count="2" fo:hyphenation-push-char-count="2"/>
    </style:style>
    <style:style style:name="P21" style:family="paragraph" style:parent-style-name="Standard">
      <style:paragraph-properties fo:margin-top="0.176cm" fo:margin-bottom="0.176cm" loext:contextual-spacing="false" fo:line-height="150%" fo:text-align="justify" style:justify-single-word="false" fo:orphans="2" fo:widows="2" fo:hyphenation-ladder-count="no-limi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fo:hyphenate="true" fo:hyphenation-remain-char-count="2" fo:hyphenation-push-char-count="2"/>
    </style:style>
    <style:style style:name="P22" style:family="paragraph" style:parent-style-name="Standard" style:master-page-name="Standard">
      <style:paragraph-properties fo:line-height="150%" fo:text-align="end" style:justify-single-word="false" style:page-number="auto"/>
    </style:style>
    <style:style style:name="P23" style:family="paragraph" style:parent-style-name="Text_20_body">
      <style:paragraph-properties fo:line-height="100%"/>
    </style:style>
    <style:style style:name="P24" style:family="paragraph" style:parent-style-name="Text_20_body">
      <style:paragraph-properties fo:line-height="150%"/>
    </style:style>
    <style:style style:name="P25" style:family="paragraph" style:parent-style-name="Text_20_body">
      <style:paragraph-properties fo:line-height="150%" fo:text-align="justify" style:justify-single-word="false"/>
    </style:style>
    <style:style style:name="P26" style:family="paragraph" style:parent-style-name="Text_20_body">
      <style:paragraph-properties fo:line-height="100%" fo:text-align="justify" style:justify-single-word="false"/>
      <style:text-properties fo:font-size="11pt"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1f1810" style:font-size-asian="11pt" style:font-size-complex="11pt"/>
    </style:style>
    <style:style style:name="T3" style:family="text">
      <style:text-properties style:font-name="Courier New" fo:font-size="11pt"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6" style:family="text">
      <style:text-properties style:font-name="Courier New" fo:font-size="11pt" style:text-underline-style="none" style:font-size-asian="11pt" style:font-size-complex="11pt"/>
    </style:style>
    <style:style style:name="T7" style:family="text">
      <style:text-properties style:font-name="Courier New" fo:font-size="11pt" style:text-underline-style="none" style:font-size-asian="11pt" style:font-name-complex="Courier New1" style:font-size-complex="11pt"/>
    </style:style>
    <style:style style:name="T8" style:family="text">
      <style:text-properties style:font-name="Courier New" fo:font-size="11pt" fo:language="cs" fo:country="CZ" style:font-size-asian="11pt" style:font-size-complex="11pt"/>
    </style:style>
    <style:style style:name="T9" style:family="text">
      <style:text-properties style:text-underline-style="solid" style:text-underline-width="auto" style:text-underline-color="font-color"/>
    </style:style>
    <style:style style:name="T10"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1"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2"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3"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4"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5"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6" style:family="text">
      <style:text-properties fo:color="#00000a"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7"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8"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ar" style:country-complex="SA" style:font-style-complex="normal"/>
    </style:style>
    <style:style style:name="T19" style:family="text">
      <style:text-properties fo:color="#000000" style:font-name="Courier New" fo:font-size="11pt" fo:language="cs" fo:country="CZ" style:font-name-asian="Times New Roman" style:font-size-asian="11pt" style:language-asian="cs" style:country-asian="CZ" style:font-name-complex="Courier New1" style:font-size-complex="11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Uhříněves 4.11.2018</text:span></text:p>
      <text:p text:style-name="P3"><text:span text:style-name="T4">Pozdrav:</text:span><text:span text:style-name="T6"> Milé sestry, milí bratři, milé děti, milí přátelé, vítám vás všechny na bohoslužbách, kde se smíme těšit z ujištění o Boží milosti v pozvání do společenství večeře Páně. </text:span></text:p>
      <text:p text:style-name="P3"><text:span text:style-name="T4">Introit:</text:span><text:span text:style-name="T6"> Hospodine, celým srdcem Ti vzdávám chválu, klaním se Ti před Tvým svatým chrámem, Tvému jménu vzdávám chválu za Tvé milosrdenství a za Tvou věrnost. <text:s text:c="48"/>Ž 138,1a.2</text:span></text:p>
      <text:p text:style-name="P7"/>
      <text:p text:style-name="P3"><text:span text:style-name="T4">Píseň:</text:span><text:span text:style-name="T6"> 157 Chvaltež Boha, nechť chvála čest</text:span></text:p>
      <text:p text:style-name="P7"/>
      <text:p text:style-name="P3"><text:span text:style-name="T4">Modlitba:</text:span><text:span text:style-name="T6"> Pane Bože, děkujeme. Děkujeme za trpělivost, kterou s námi máš. Děkujeme, že i dnes otevíráš před námi i celým stvořením svoji cestu, jak nás o ni ujistil Tvůj Syn, Ježíš z Nazareta. Děkujeme, že nás svědectvím o této cestě provádíš všemi temnotami, našimi pochybnostmi, naší slabostí tváří v tvář lidské zlobě a nenávisti. </text:span></text:p>
      <text:p text:style-name="P3"><text:span text:style-name="T6">Jsme Ti vděční, že Ti dnes můžeme vše vyznat v jistotě, že Ty nás znáš, že znáš každé naše hnutí mysli. Že Ty znáš i naši únavu z nás samotných a nabízíš ne napomenutí, ale povzbuzení k životu, který jsi připravil pro nás i pro celé Tvé stvoření.</text:span></text:p>
      <text:p text:style-name="P3"><text:span text:style-name="T6">Moc Tě prosíme, aby dnes v tomto společenství našeho sboru zazněla chvála a vděčnost za dar života, který jsme dostali. Dar, který si dnes smíme znovu uvědomit ve společenství kolem svého stolu, kam každého zveš. Amen.</text:span></text:p>
      <text:p text:style-name="P7"/>
      <text:p text:style-name="P3"><text:span text:style-name="T4">Slovo dětem:</text:span></text:p>
      <text:p text:style-name="P3"><text:span text:style-name="T4">Píseň ze Svítá:</text:span><text:span text:style-name="T6"> S375 Volný jsem</text:span></text:p>
      <text:p text:style-name="P11"/>
      <text:p text:style-name="P3"><text:span text:style-name="T4">Čtení:</text:span><text:span text:style-name="T6"> Iz 1,10-18</text:span></text:p>
      <text:p text:style-name="P3"><text:span text:style-name="T4">Píseň:</text:span><text:span text:style-name="T6"> 435 Ó Pane, jenž jsi přikázal</text:span></text:p>
      <text:p text:style-name="P3"><text:span text:style-name="T4">Text:</text:span><text:span text:style-name="T6"> Lk 19,1-10</text:span></text:p>
      <text:p text:style-name="P3"><text:span text:style-name="T6">Haleluja. Kéž ti vzdají chválu, Hospodine, veškeré tvé skutky, kéž ti tvoji věrní dobrořečí, ať hovoří o tvém slavném kralování, ať promluví o tvé bohatýrské síle. Haleluja. <text:s text:c="30"/>Ž 145,10n</text:span></text:p>
      <text:p text:style-name="P15"/>
      <text:p text:style-name="P3"><text:span text:style-name="T1">V jedné detektivce Agathy Christie se mladá žena Sarah dívá na Jeruzalém a hovoří se svým přítelem o náboženství. „Možná, kdyby tu nebyly hádavé církve, možná, že bych pak uviděla Ježíše jedoucího na oslátku.“ Je velice lákavé jí přitakat – přitakat představě, že když někdo nebo něco </text:span><text:soft-page-break/><text:span text:style-name="T1">nebude, tak bude všechno v pořádku. Skutečně je to lákavé a mám pocit, že to někdy napadne každého. Mě tedy rozhodně. Jen je problém, že nejde o církve, ale o lidi. O konkrétní lidi. O nás. A o naše vnímání Ježíšovy zvěsti.</text:span></text:p>
      <text:p text:style-name="P3"><text:span text:style-name="T1">Znovu jsem si uvědomil, jak jsme formováni svým vnímáním křesťanství. Jak jsme formováni tím, v čem jsme vyrostli. Vzpomínal jsem na předmanželskou přípravu, kde nevěsta vybrala jako text kázání podobenství o dvou stavitelích. A já se lekl a ptal jsem se, jestli si uvědomuje, co v tom textu je. Já tam viděl tvrdé napomenutí a bortící se dům pod drtivým náporem bouře. Ale Míša, nevěsta, mi odpověděla – ale já tam slyším to obrovské zaslíbení, že když budeme stavět na dobrých základech, tak náš vztah vydržíš všechno. </text:span></text:p>
      <text:p text:style-name="P5"><text:span text:style-name="T1">Co vlastně přinesl a přináší Ježíš z Nazareta? To je naprosto zásadní otázka. Dnes hodně myslím na svoji neteř, která se v tuto chvíli ve strašnickém sboru přiznává ke svému křtu a toto tázání prožívá a bude prožívat. I vrchní celník Zacheus se to chtěl dozvědět. Je zbytečné příliš rozebírat, kým tento muž byl. Je zajímavé, že o něm tu informaci dostáváme, známe jeho sociální zařazení, ale zároveň dostáváme ještě další informaci. Zacheus toužil spatřit Ježíše, </text:span><text:span text:style-name="T2">aby ho poznal</text:span><text:span text:style-name="T1">. V daném kontextu to </text:span><text:span text:style-name="T2">skutečně </text:span><text:span text:style-name="T1">nevypadá na pouhou zvědavost. Mohli bychom tedy říci, že Zacheus touží poznat, kým Ježíš je, co přináší. Do jeho, Zacheovy situace. </text:span></text:p>
      <text:p text:style-name="P5"><text:span text:style-name="T1">Musím přiznat, že mě jeho přístup okouzluje. Zacheus má před sebou překážku, má před sebou zástup, který obklopuje Ježíše a Zacheova pozice v Jerichu je zcela zřetelně taková, že nikoho v zástupu ani nenapadne, aby uhnul a umožnil tak Zacheovi přiblížit se k Ježíšovi natolik, aby ho uviděl, aby ho mohl poznat, aby pochopil, kým vlastně Ježíš je. Prostě je opuštěný. Samozřejmě je zřetelné, že důvodem je s největší pravděpodobností jeho cejch kolaboranta, toho, který využívá pomoc okupační mocnosti k vlastnímu obohacení. </text:span></text:p>
      <text:p text:style-name="P3"><text:span text:style-name="T1">V situaci, kdy je tak jasně odmítán, vytlačován na okraj zástupem, nevidí řešení v hledání cesty k lidem v zástupu, ale on chce poznat Ježíše. Vyznání tohoto příběhu je kouzelně prosté. Ježíš je řešením, všechno ostatní se uvidí. V to Zacheus věří. A ukáže se, že věří správně.</text:span></text:p>
      <text:p text:style-name="P3"><text:span text:style-name="T1">Ježíšovo svědectví o Boží cestě za člověkem je totiž zřetelné. Tato cesta je bez podmínek. Bůh Otec posílá svého Syna za všemi, kteří hledají, za všemi, kteří potřebují pomoc, kteří potřebují život. Protože zažívají, že </text:span><text:soft-page-break/><text:span text:style-name="T1">jim právě život nějak protéká mezi prsty, že ztrácí jeho smysl. Ano, ona dívka Sarah u Agathy Christie měla pravdu v tom, že ty hádavé církve skutečně zastírají obraz Ježíše. Ježíšovu podstatu, Ježíšovu identitu. Ale když si s tímto obrazem budu hrát, tak na rozdíl od Zachea to byl povzdech s tím, že by musely zmizet bezesporu velice chybující lidé, aby se otevřel pohled na Ježíše, kdežto Zacheus věřil tomu, že stojí za to se tím křovím prodrat a Ježíše spatřit. Znovu se mi objevil před očima rozhovor se zástupci sdružení Logos, kteří svědčili o tom, jaký objev je svědectví o Ježíši Kristu pro mnohé lidi s jinou sexuální orientací, že jim stojí za to vstupovat do společenství církve, žádat v něm o křest, a riskovat tvrdé odmítnutí. </text:span></text:p>
      <text:p text:style-name="P3"><text:span text:style-name="T1">A skutečně se ukázalo, že toto hledání smysl mělo a má. Protože pak mohl Zacheus, pak smíme i my uslyšet, že přes všechno naše trápení a samozřejmě i chyby, stál Zacheus a stojíme i my Ježíši z Nazareta, který je Kristus, Spasite</text:span><text:span text:style-name="T2">l</text:span><text:span text:style-name="T1">, </text:span><text:span text:style-name="T2">za to, aby nás </text:span><text:span text:style-name="T1">hleda</text:span><text:span text:style-name="T2">l</text:span><text:span text:style-name="T1">. Je tu znovu ve vší nádheře vymalován obraz milosrdného otce, který běží vstříc svému synu ještě dřív, než ten se rozhodl k návratu. </text:span><text:span text:style-name="T8">„Zachee, pojď rychle dolů, neboť dnes musím zůstat v tvém domě." (Luk 19:5 CEP) Toto je Boží plán pro člověka, to je Boží plán pro Tebe – ty máš mít společenství s Bohem.</text:span></text:p>
      <text:p text:style-name="P3"><text:span text:style-name="T8">A tady přichází Zacheova odpověď. A je velice zvláštní – není odpovědí na lidské představy. Zacheus se neptá lidí okolo, co má udělat, aby ho přijali, aby se nezlobili na Ježíše, že přišel k němu do domu. Zacheus díky Ježíšovi pochopil to, co je v životě zásadní – pomoc druhému člověku. Ne proto, aby byl člověk těmi druhými přijat, ale aby jim pomohl v jejich situaci. A evangelista si dává záležet, aby biblický čtenář viděl, že ve své vstřícnosti o mnoho přesahuje Zákonem předepsané předpisy charity. </text:span></text:p>
      <text:p text:style-name="P3"><text:span text:style-name="T8">A znovu jsme u toho, že to není nic nového, s čím za námi Pán Bůh Ježíše posílá. Pán Bůh nabízí své slitování, ale zároveň žádá „Učte se činit dobro. Hledejte právo, zakročte proti násilníku, dopomozte k právu sirotkovi, ujímejte se pře vdovy. Pojďte, projednejme to spolu, praví Hospodin. I kdyby vaše hříchy byly jako šarlat, zbělejí jako sníh, i kdyby byly rudé jako purpur, budou bílé jako vlna.“ (Isa 1:17-18 CEP) Já vím, že naše neshody nad konkrétními otázkami neskončí. Ale v Izajášově zvěsti i ve svědectví Zacheova příběhu smíme rozpoznat směr cesty. </text:span></text:p>
      <text:p text:style-name="P3"><text:span text:style-name="T8">A především, své hledání můžeme prožívat v jistotě, že za každého z nás hledá Ježíš z Nazareta, ten ukřižovaný a vzkříšený, Kristus. Že se </text:span><text:soft-page-break/><text:span text:style-name="T8">nechává zvát do našich životů. A že nás dnes zve ke svému stolu. Tuto jistotu moc přeji každému z nás a dnes především myslím na svou neteř, která je na začátku své cesty. Přeji nám všem i jí, aby nás na naší cestě plné hledání posiloval Pán Bůh svou láskou.</text:span></text:p>
      <text:p text:style-name="P2"><text:span text:style-name="T8">Amen.</text:span></text:p>
      <text:p text:style-name="P3"/>
      <text:p text:style-name="P3"><text:span text:style-name="T4">Píseň:</text:span><text:span text:style-name="T6"> 648 v Uhříněvsi, 383 v Říčanech</text:span></text:p>
      <text:p text:style-name="P15"/>
      <text:p text:style-name="P3"><text:span text:style-name="T4">Večeře Páně:</text:span><text:span text:style-name="T6"> </text:span></text:p>
      <text:p text:style-name="P3"><text:span text:style-name="T5">Úvod:</text:span><text:span text:style-name="T7"> Bůh je zde s námi. A říká: Pokoj vám. Zve nás do kruhu kolem svého stolu, zve nás k oslavě, neboť Bůh daroval člověku mnoho potřebných věcí, dává vzrůst všemu kolem nás, pod ochranu bere všechny plody života. Navrch přidává nevšední dar: smrt smrti a život života skrze našeho Pána Ježíše Krista.</text:span></text:p>
      <text:p text:style-name="P12"/>
      <text:p text:style-name="P3"><text:span text:style-name="T5">Vyznání a zvěstování milosti:</text:span></text:p>
      <text:p text:style-name="P3"><text:span text:style-name="T7">Chceme přijmout Boží radost a oslavit ten vzácný Boží dar. Chceme vyjádřit, že bohatství našeho života je dílem Božím. Bez jeho pomoci a lásky bychom jenom živořili. Předložme Bohu s vděčností své vyznání.</text:span></text:p>
      <text:p text:style-name="P9"/>
      <text:p text:style-name="P3"><text:span text:style-name="T7">Vyznáváš, že jsi člověk chybující a že nejsi před Boží tváří o nic lepší než druzí lidé? A přiznáváš, že ani ty se nemůžeš vykroutit z vin a bídy tohoto světa? Jestliže tomu tak je, odpověz: Vyznávám.</text:span></text:p>
      <text:p text:style-name="P9"/>
      <text:p text:style-name="P3"><text:span text:style-name="T7">Věříš, že Ježíš Kristus, Syn Boží, se čelem postavil proti zlu a položil svůj život i pro tebe? Věříš, že svou smrtí naši smrt přemohl a svým vzkříšením obnovil život? Jestliže tomu tak je, odpověz: Věřím.</text:span></text:p>
      <text:p text:style-name="P14"/>
      <text:p text:style-name="P3"><text:span text:style-name="T7">Chceš odpustit všem, kdo se proti tobě provinili? Jsi-li ochoten odpustit, vyznej: Odpouštím.</text:span></text:p>
      <text:p text:style-name="P16"/>
      <text:p text:style-name="P3"><text:span text:style-name="T10">Slovo milosti:</text:span><text:span text:style-name="T11"> Přijměme do svého srdce slovo milosti a potěšení: </text:span></text:p>
      <text:p text:style-name="P3"><text:span text:style-name="T11">Jak bychom mohli zapomenout na Boží věrnost?</text:span></text:p>
      <text:p text:style-name="P3"><text:span text:style-name="T11">Jemu věřit znamená rozpomínat se na jeho dobré skutky.</text:span></text:p>
      <text:p text:style-name="P3"><text:span text:style-name="T11">Když jsem byl skleslý, on mě pozvedl.</text:span></text:p>
      <text:p text:style-name="P3"><text:span text:style-name="T11">Když jsem hladověl po životě, nasytil mne.</text:span></text:p>
      <text:p text:style-name="P3"><text:span text:style-name="T11">Když jsem byl opuštěný, zůstal se mnou.</text:span></text:p>
      <text:p text:style-name="P3"><text:soft-page-break/><text:span text:style-name="T11">Když jsem zabloudil, přivedl mě k sobě.</text:span></text:p>
      <text:p text:style-name="P3"><text:span text:style-name="T11">Když jsem se uzavřel do sebe, do svých úzkostí, do svých nezdarů a do svých vin, on mě osvobodil, abych se znovu našel a nově mě obrátil k druhým. Amen.</text:span></text:p>
      <text:p text:style-name="P18"/>
      <text:p text:style-name="P3"><text:span text:style-name="T10">Pozdravení pokoje:</text:span><text:span text:style-name="T11"> Smíme přijmout tuto Boží milost, kterou nás nyní obdarovává a smíme si navzájem podat ruce na znamení odpuštění, bratrství a jednoty Kristova lidu a pozdravit jeden druhého se slovy: Pokoj tobě.</text:span></text:p>
      <text:p text:style-name="P9"/>
      <text:p text:style-name="P3"><text:span text:style-name="T5">Eucharistická modlitba:</text:span></text:p>
      <text:p text:style-name="P3"><text:span text:style-name="T7">Dobrý Bože,</text:span></text:p>
      <text:p text:style-name="P3"><text:span text:style-name="T7">stojíme před Tebou s otevřenýma rukama.</text:span></text:p>
      <text:p text:style-name="P3"><text:span text:style-name="T7">Jsou znamením toho, jak jsme potřební,</text:span></text:p>
      <text:p text:style-name="P3"><text:span text:style-name="T7">neboť všechno, co máme, není před Tebou ničím,</text:span></text:p>
      <text:p text:style-name="P3"><text:span text:style-name="T7">všechno, co nazýváme svým, je bezvýznamné,</text:span></text:p>
      <text:p text:style-name="P3"><text:span text:style-name="T7">nemáme-li Tebe.</text:span></text:p>
      <text:p text:style-name="P3"><text:span text:style-name="T7">Jenom Ty jediný jsi skutečným smyslem</text:span></text:p>
      <text:p text:style-name="P3"><text:span text:style-name="T7">a prvým cílem a hloubkou našeho života.</text:span></text:p>
      <text:p text:style-name="P3"><text:span text:style-name="T7">Ty nejsi Bohem, který se uzavírá do sebe.</text:span></text:p>
      <text:p text:style-name="P3"><text:span text:style-name="T7">Ujal ses naší slabosti a chudoby</text:span></text:p>
      <text:p text:style-name="P3"><text:span text:style-name="T7">a dáváš nám do nastavených rukou</text:span></text:p>
      <text:p text:style-name="P3"><text:span text:style-name="T7">ten největší, jedinečný dar:</text:span></text:p>
      <text:p text:style-name="P3"><text:span text:style-name="T7">Tvého Syna, který je cesta, pravda a život.</text:span></text:p>
      <text:p text:style-name="P6"><text:span text:style-name="T7">Proto chceme </text:span><text:span text:style-name="T19">chválit Tebe, našeho Otce,<text:line-break/>Tobě děkovat,<text:line-break/>Tebe oslavovat<text:line-break/>a Tebe vyznávat: </text:span></text:p>
      <text:p text:style-name="P19"><text:span text:style-name="T11">Svatý, svatý, svatý jsi, Hospodine zástupů, plná jsou nebesa i země Tvé slávy. Požehnaný, který přicházíš ve jménu Páně. Hosana na výsostech.</text:span></text:p>
      <text:p text:style-name="P21"/>
      <text:p text:style-name="P3"><text:span text:style-name="T10">Slova ustanovení:</text:span><text:span text:style-name="T15">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text:span><text:soft-page-break/><text:span text:style-name="T15">Nebo kolikrát byste koli jedli chléb tento a z kalicha toho pili, smrt Páně zvěstujete, dokud nepřijde.“ </text:span></text:p>
      <text:p text:style-name="P3"><text:span text:style-name="T16"><text:s text:c="44"/></text:span><text:span text:style-name="T15">(1K 11,23-26)</text:span></text:p>
      <text:p text:style-name="P17"/>
      <text:p text:style-name="P16"/>
      <text:p text:style-name="P3"><text:span text:style-name="T10">Apoštolské vyznání:</text:span><text:span text:style-name="T15"> </text:span><text:span text:style-name="T12">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3"><text:span text:style-name="T15"><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 <text:s text:c="9"/>Amen.</text:span></text:p>
      <text:p text:style-name="P16"/>
      <text:p text:style-name="P3"><text:span text:style-name="T10">Píseň:</text:span><text:span text:style-name="T15"> Při vysluhování svaté večeře Páně Budeme společně zpívat <text:tab/>píseň <text:s/></text:span></text:p>
      <text:p text:style-name="P3"><text:span text:style-name="T15">397, 308</text:span></text:p>
      <text:p text:style-name="P18"/>
      <text:p text:style-name="P20"><text:span text:style-name="T10">Pozvání:</text:span><text:span text:style-name="T11"> <text:s/>Hle, pokrm, který jsme vlastníma rukama připravili, ale ke kterému nás zve náš Bůh.</text:span></text:p>
      <text:p text:style-name="P23"><text:span text:style-name="T11">Hle stůl, který jsme vystrojili, ale u kterého nás on </text:span><text:span text:style-name="T3">přijímá.</text:span></text:p>
      <text:p text:style-name="P23"><text:span text:style-name="T3">Hle, radost, po které jsme toužili, a kterou dává jen On sám.</text:span></text:p>
      <text:p text:style-name="P25"><text:span text:style-name="T3">Do společenství kolem stolu Páně je zván každý, dospělý i dítě. Tak už nemeškejme a radostně pojďme.</text:span></text:p>
      <text:p text:style-name="P26"/>
      <text:p text:style-name="P3"><text:span text:style-name="T10">Přijímání:</text:span><text:span text:style-name="T15"> Společenství těla Kristova.</text:span></text:p>
      <text:p text:style-name="P3"><text:span text:style-name="T15"><text:tab/><text:tab/> Společenství krve Kristovy.</text:span></text:p>
      <text:p text:style-name="P17"/>
      <text:p text:style-name="P3"><text:span text:style-name="T10">Propouštění:</text:span><text:span text:style-name="T15"> <text:s/></text:span></text:p>
      <text:p text:style-name="P24"><text:span text:style-name="T3">Jděte v pokoji a svou víru neste do světa. Radost a milost Boží vás budou provázet. </text:span></text:p>
      <text:p text:style-name="P3"><text:soft-page-break/><text:span text:style-name="T11">Kdo je v Kristu, je nové stvoření. Co je staré, pominulo, hle, je tu nové! <text:s text:c="22"/>2 Korintským 5:17</text:span></text:p>
      <text:p text:style-name="P13"/>
      <text:p text:style-name="P3"><text:span text:style-name="T4">Píseň:</text:span><text:span text:style-name="T6"> 649 V Tobě je radost</text:span></text:p>
      <text:p text:style-name="P15"/>
      <text:p text:style-name="P3"><text:span text:style-name="T4">Ohlášky:</text:span></text:p>
      <text:p text:style-name="P3"><text:span text:style-name="T4">Přímluvná modlitba:</text:span><text:span text:style-name="T6"> Pane, přicházíme před Tebe v pokoře a chceme Ti odevzdat vše, co nás trápí. Chceme Tě moc poprosit, abys před námi otevíral oči pro problémy kolem nás i cestu k jejich řešení.</text:span></text:p>
      <text:p text:style-name="P3"><text:span text:style-name="T6">Pane, prosíme, otevírej nám oči pro opuštěné lidi v našem okolí. Pro opuštěné lidi v našem sboru. Moc prosíme, abys nám ukazoval, jak povzbudit a potěšit. Za to Tě, Pane, prosíme.</text:span></text:p>
      <text:p text:style-name="P3"><text:span text:style-name="T6">Pane, moc děkujeme za všechny narozené děti a moc prosíme za rodiče tam, kde maminka potratila. Za ně Tě, Pane, prosíme.</text:span></text:p>
      <text:p text:style-name="P3"><text:span text:style-name="T6">Pane, jsme naplnění vděčností, že jsme se směli setkat se zvěstí evangelia o Tvém Synu. A moc Tě prosíme, abychom tuto zvěst dokázali předávat jako povzbuzení a posilu, jako zvěst o bezpodmínečném přijetí. Za to Tě, Pane, prosíme.</text:span></text:p>
      <text:p text:style-name="P3"><text:span text:style-name="T6">Pane, trápí nás všechny zprávy o neřešení situace bezdomovců, o finančních potížích neziskových organizací, které se snaží pomoci. Dnes prosíme za Azylový dům v Břeclavi, ale i za Azylový dům pro matky s dětmi <text:s/>Diakonie ve Vlašimi. Za to Tě, Pane, prosíme.</text:span></text:p>
      <text:p text:style-name="P3"><text:span text:style-name="T6">Prosíme za Středisko Diakonie pro lidi se zrakovým postižením. Za ně Tě, Pane, prosíme.</text:span></text:p>
      <text:p text:style-name="P3"><text:span text:style-name="T6">Prosíme za všechny, kdo se snaží otevřít cesty mezi lidmi tam, kde jsou zataraseny strachem a ideologiemi. Za ně Tě, Pane, prosíme.</text:span></text:p>
      <text:p text:style-name="P7"/>
      <text:p text:style-name="P4"><text:span text:style-name="T7">Prosíme, vyslyš naše osobní díky a prosby.</text:span></text:p>
      <text:p text:style-name="P10"/>
      <text:p text:style-name="P3"><text:span text:style-name="T17">Pane, spolu s celou Tvou církví, spolu s celým Tvým stvořením, se všemi, kdo touží po životě, k Tobě voláme jako ke svému Otci:</text:span></text:p>
      <text:p text:style-name="P4"><text:span text:style-name="T1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3"><text:soft-page-break/><text:span text:style-name="T4">Poslání:</text:span><text:span text:style-name="T6"> </text:span><text:span text:style-name="T13">Radujte se v Pánu vždycky, znovu říkám, radujte se! Vaše mírnost ať je známa všem lidem. Pán je blízko. Netrapte se žádnou starostí, ale v každé modlitbě a prosbě děkujte a předkládejte své starosti Bohu.</text:span></text:p>
      <text:p text:style-name="P3"><text:span text:style-name="T14"><text:s text:c="59"/></text:span><text:span text:style-name="T13">Fp 4,4-6</text:span></text:p>
      <text:p text:style-name="P3"><text:span text:style-name="T4">Požehnání:</text:span><text:span text:style-name="T6"> </text:span><text:span text:style-name="T13">A pokoj Boží, kterýž převyšuje všeliký rozum, hájiti bude srdcí vašich i smyslů vašich v Kristu Ježíši. <text:s text:c="7"/>Fp.4,7</text:span></text:p>
      <text:p text:style-name="P13"/>
      <text:p text:style-name="P3"><text:span text:style-name="T4">Píseň:</text:span><text:span text:style-name="T6"> 487 Amen, Otče, rač to dá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2T18:43:54</meta:creation-date>
    <dc:language>cs-CZ</dc:language>
    <dc:date>2018-11-04T19:23:11.445558473</dc:date>
    <meta:editing-cycles>25</meta:editing-cycles>
    <meta:editing-duration>PT3H47M39S</meta:editing-duration>
    <meta:generator>LibreOffice/5.2.7.2$Linux_X86_64 LibreOffice_project/20m0$Build-2</meta:generator>
    <meta:document-statistic meta:table-count="0" meta:image-count="0" meta:object-count="0" meta:page-count="8" meta:paragraph-count="89" meta:word-count="2304" meta:character-count="13790" meta:non-whitespace-character-count="11321"/>
  </office:meta>
</office:document-meta>
</file>